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text-properties style:font-name="Tahoma"/>
    </style:style>
    <style:style style:name="P4" style:family="paragraph" style:parent-style-name="Standard">
      <style:paragraph-properties fo:text-align="center" style:justify-single-word="false"/>
      <style:text-properties style:font-name="Tahoma" fo:font-size="15pt" style:font-size-asian="15pt" style:font-size-complex="15pt"/>
    </style:style>
    <style:style style:name="P5" style:family="paragraph" style:parent-style-name="Standard">
      <style:paragraph-properties fo:text-align="start" style:justify-single-word="false"/>
      <style:text-properties style:font-name="Tahoma" fo:font-size="12pt" style:font-size-asian="12pt" style:font-size-complex="12pt"/>
    </style:style>
    <style:style style:name="P6" style:family="paragraph" style:parent-style-name="Standard" style:list-style-name="L1">
      <style:text-properties style:font-name="Tahoma"/>
    </style:style>
    <style:style style:name="P7" style:family="paragraph" style:parent-style-name="Standard" style:list-style-name="L1">
      <style:text-properties style:font-name="Tahoma"/>
    </style:style>
    <style:style style:name="P8" style:family="paragraph" style:parent-style-name="Standard" style:list-style-name="L1">
      <style:text-properties style:font-name="Tahoma"/>
    </style:style>
    <style:style style:name="P9" style:family="paragraph" style:parent-style-name="Standard">
      <style:text-properties fo:color="#ff0000" style:font-name="Tahoma"/>
    </style:style>
    <style:style style:name="P10" style:family="paragraph" style:parent-style-name="Standard">
      <style:text-properties fo:color="#008000" style:font-name="Tahoma"/>
    </style:style>
    <style:style style:name="P11" style:family="paragraph" style:parent-style-name="Standard">
      <style:paragraph-properties fo:margin-left="0.4925in" fo:margin-right="0in" fo:text-indent="0in" style:auto-text-indent="false"/>
    </style:style>
    <style:style style:name="P12" style:family="paragraph" style:parent-style-name="Standard">
      <style:paragraph-properties fo:margin-left="0.4925in" fo:margin-right="0in" fo:text-indent="0in" style:auto-text-indent="false"/>
      <style:text-properties style:font-name="Tahoma"/>
    </style:style>
    <style:style style:name="P13" style:family="paragraph" style:parent-style-name="Standard">
      <style:paragraph-properties fo:margin-left="0.4925in" fo:margin-right="0in" fo:text-indent="0in" style:auto-text-indent="false"/>
      <style:text-properties style:font-name="Tahoma"/>
    </style:style>
    <style:style style:name="P14" style:family="paragraph" style:parent-style-name="Standard">
      <style:paragraph-properties fo:margin-left="0.4925in" fo:margin-right="0in" fo:text-indent="0in" style:auto-text-indent="false"/>
      <style:text-properties fo:color="#ff0000" style:font-name="Tahoma"/>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Tahoma"/>
    </style:style>
    <style:style style:name="P17" style:family="paragraph" style:parent-style-name="Standard">
      <style:paragraph-properties fo:margin-left="0.9846in" fo:margin-right="0in" fo:text-indent="0in" style:auto-text-indent="false"/>
    </style:style>
    <style:style style:name="P18" style:family="paragraph" style:parent-style-name="Standard">
      <style:paragraph-properties fo:margin-left="0.9846in" fo:margin-right="0in" fo:text-indent="0in" style:auto-text-indent="false"/>
      <style:text-properties style:font-name="Tahoma"/>
    </style:style>
    <style:style style:name="P19" style:family="paragraph" style:parent-style-name="Standard">
      <style:paragraph-properties fo:margin-left="0.9846in" fo:margin-right="0in" fo:text-indent="0in" style:auto-text-indent="false"/>
      <style:text-properties style:font-name="Tahoma"/>
    </style:style>
    <style:style style:name="P20" style:family="paragraph" style:parent-style-name="Standard">
      <style:paragraph-properties fo:margin-left="-0.4925in" fo:margin-right="0in" fo:text-indent="0in" style:auto-text-indent="false"/>
      <style:text-properties style:font-name="Tahoma"/>
    </style:style>
    <style:style style:name="P21" style:family="paragraph" style:parent-style-name="Standard">
      <style:paragraph-properties fo:margin-left="1.4772in" fo:margin-right="0in" fo:text-indent="0in" style:auto-text-indent="false"/>
      <style:text-properties style:font-name="Tahoma"/>
    </style:style>
    <style:style style:name="T1" style:family="text">
      <style:text-properties style:font-name="Tahoma"/>
    </style:style>
    <style:style style:name="T2" style:family="text">
      <style:text-properties style:font-name="Tahoma" fo:font-size="12pt" style:font-size-asian="12pt" style:font-size-complex="12pt"/>
    </style:style>
    <style:style style:name="T3" style:family="text">
      <style:text-properties style:font-name="Tahoma"/>
    </style:style>
    <style:style style:name="T4" style:family="text">
      <style:text-properties style:font-name="Tahoma" fo:font-size="12pt" style:font-size-asian="12pt" style:font-size-complex="12pt"/>
    </style:style>
    <style:style style:name="T5" style:family="text">
      <style:text-properties fo:color="#ff0000"/>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0 Day Lesson Plan for the Online Course </text:p>
      <text:p text:style-name="P4">“The 7-Step System to Pass the TOEFL iBT”</text:p>
      <text:p text:style-name="P4"/>
      <text:p text:style-name="P5">Instructor Micheal Buckhoff</text:p>
      <text:p text:style-name="P2"><text:a xlink:type="simple" xlink:href="http://stealth.bettertoeflscores.com/course/view.php?id=2"><text:span text:style-name="T2">http://stealth.bettertoeflscores.com/course/view.php?id=2</text:span></text:a></text:p>
      <text:p text:style-name="P2"><text:a xlink:type="simple" xlink:href="mailto:mbuckhoff@aol.com"><text:span text:style-name="T2">mbuckhoff@aol.com</text:span></text:a><text:span text:style-name="T2">, michael@csusb.edu</text:span></text:p>
      <text:p text:style-name="P3"/>
      <text:p text:style-name="P3">This lesson plan is recommended if:</text:p>
      <text:p text:style-name="P3"/>
      <text:list text:style-name="L1">
        <text:list-item>
          <text:p text:style-name="P6">Your TOEFL score is above 90, and you need to improve your score by 5-10 points.</text:p>
        </text:list-item>
        <text:list-item>
          <text:p text:style-name="P6">You only have 30 days to study TOEFL.</text:p>
        </text:list-item>
        <text:list-item>
          <text:p text:style-name="P6">Michael has recommended that you follow this study plan.</text:p>
        </text:list-item>
      </text:list>
      <text:p text:style-name="P3"/>
      <text:p text:style-name="P3"><text:span text:style-name="T1"><text:tab/>Welcome to my Online TOEFL Course called “The 7-Step System to Pass the TOEFL iBT.” This outline contains clickable links directing you to the vocabulary, pronunciation, grammar, listening, reading, writing, and speaking parts of my course, all of which are designed to help you perform optimally during the reading, listening, speaking, and writing sections of the actual TOEFL iBT. If you want to work on other lessons other than the lessons in this outline, you can view all 630 lessons by going to this web page: </text:span><text:a xlink:type="simple" xlink:href="http://stealth.bettertoeflscores.com/course/view.php?id=2"><text:span text:style-name="T2">http://stealth.bettertoeflscores.com/course/view.php?id=2</text:span></text:a></text:p>
      <text:p text:style-name="P3"/>
      <text:p text:style-name="P3"><text:tab/><text:span text:style-name="T1">Please note your subscription to my Online TOEFL course entitles you to complete, unlimited access to all of my TOEFL lessons 24 hours a day 7 days a week.</text:span></text:p>
      <text:p text:style-name="P3"/>
      <text:p text:style-name="P3"><text:span text:style-name="T5">Day 1: Taking care of technical stuff so that you will be able to use my web site to view web pages, videos, and pdf files correctly and be able to post pronunciation and speaking responses at my Voxopop Discussion Groups</text:span>: </text:p>
      <text:p text:style-name="P3"/>
      <text:p text:style-name="P1"><text:a xlink:type="simple" xlink:href="http://toeflonlinecourse.michaelbuckhoff.com/?page_id=68"><text:span text:style-name="T1">Join this course</text:span></text:a><text:span text:style-name="T1"> by creating your Pay Pal account and creating your subscription</text:span></text:p>
      <text:p text:style-name="P12"/>
      <text:p text:style-name="P1"><text:span text:style-name="T1">Download the latest version of </text:span><text:a xlink:type="simple" xlink:href="http://www.java.com/en/download/index.jsp"><text:span text:style-name="T1">Javascript</text:span></text:a><text:span text:style-name="T1">, </text:span><text:a xlink:type="simple" xlink:href="http://get.adobe.com/flashplayer/"><text:span text:style-name="T1">Adobe Acrobat</text:span></text:a><text:span text:style-name="T1">, and </text:span><text:a xlink:type="simple" xlink:href="http://www.apple.com/quicktime/download/"><text:span text:style-name="T1">Apple Quicktime</text:span></text:a></text:p>
      <text:p text:style-name="P12"/>
      <text:p text:style-name="P1"><text:span text:style-name="T1">Create </text:span><text:a xlink:type="simple" xlink:href="http://www.voxopop.com/signup"><text:span text:style-name="T1">password and username</text:span></text:a><text:span text:style-name="T1"> for Voxopop Discussion Group </text:span></text:p>
      <text:p text:style-name="P12"/>
      <text:p text:style-name="P1"><text:span text:style-name="T1">Join </text:span><text:a xlink:type="simple" xlink:href="http://www.voxopop.com/group/807a60e6-01ab-498f-88a9-ee3f09915037"><text:span text:style-name="T1">Better TOEFL Scores Voxopop Discussion Group</text:span></text:a><text:span text:style-name="T1"> (This is where you can post unlimited/ungraded pronunciation, independent and integrated speaking practice tests.) and make a test recording with your microphone.</text:span></text:p>
      <text:p text:style-name="P12"/>
      <text:p text:style-name="P1"><text:span text:style-name="T1">Join </text:span><text:a xlink:type="simple" xlink:href="http://www.voxopop.com/group/9ab94679-8dc8-4498-81b0-1cf35000d9be"><text:span text:style-name="T1">The 7-Step System Voxopop Discussion Group</text:span></text:a><text:span text:style-name="T1"> (You can post 1 pronunciation pre-test/post-test or 1 independent or integrated speaking practice test per day. These will be graded by a TOEFL speaking and pronunciation specialist in about 24 hours after your having submitted them.)</text:span></text:p>
      <text:p text:style-name="P12"/>
      <text:p text:style-name="P1"><text:a xlink:type="simple" xlink:href="http://stealth.bettertoeflscores.com/mod/page/view.php?id=196"><text:span text:style-name="T1">Understand your subscription</text:span></text:a><text:span text:style-name="T1"> that you created at your Pay Pal account</text:span></text:p>
      <text:p text:style-name="P9">Day 2: Vocabulary and Pronunciation Practice</text:p>
      <text:p text:style-name="P9"/>
      <text:p text:style-name="P1"><text:span text:style-name="T1">Vocabulary Practice: Lessons </text:span><text:a xlink:type="simple" xlink:href="http://stealth.bettertoeflscores.com/mod/page/view.php?id=7"><text:span text:style-name="T1">1</text:span></text:a><text:span text:style-name="T1">, </text:span><text:a xlink:type="simple" xlink:href="http://stealth.bettertoeflscores.com/mod/page/view.php?id=8"><text:span text:style-name="T1">2</text:span></text:a><text:span text:style-name="T1"> </text:span></text:p>
      <text:p text:style-name="P12"/>
      <text:p text:style-name="P1"><text:span text:style-name="T1">Pronunciation Practice: Complete </text:span><text:a xlink:type="simple" xlink:href="http://stealth.bettertoeflscores.com/mod/assignment/view.php?id=130"><text:span text:style-name="T1">pre-test for vowel and consonant</text:span></text:a><text:span text:style-name="T1"> sounds</text:span></text:p>
      <text:p text:style-name="P1"><text:span text:style-name="T1"/></text:p>
      <text:p text:style-name="P17"><text:a xlink:type="simple" xlink:href="http://bettertoeflscores.us1.list-manage.com/subscribe?u=c7e69e44fae2097d82856f7c6&amp;id=4771bd4b3b"><text:span text:style-name="T1">Sign up</text:span></text:a><text:span text:style-name="T1"> to get free weekly e-mail tips to improve your speaking and pronunciation</text:span></text:p>
      <text:p text:style-name="P18"/>
      <text:p text:style-name="P17"><text:span text:style-name="T1">Learn about </text:span><text:bookmark text:name="module-434"/><text:span text:style-name="T1">Michael's </text:span><text:a xlink:type="simple" xlink:href="http://stealth.bettertoeflscores.com/mod/page/view.php?id=434"><text:span text:style-name="T1">Diagnostic/Corrective Feedback </text:span></text:a><text:span text:style-name="T1">Service Offered for Speak Clearly Lessons 7-24 and 26-47</text:span></text:p>
      <text:p text:style-name="P18"/>
      <text:p text:style-name="P18">Read out loud, a process called tracking, with Michael as you practice all Speak Clearly lessons; this will help you to improve your intelligibility</text:p>
      <text:p text:style-name="P18"/>
      <text:p text:style-name="P17"><text:a xlink:type="simple" xlink:href="http://stealth.bettertoeflscores.com/mod/url/view.php?id=187"><text:span text:style-name="T1">See and hear</text:span></text:a><text:span text:style-name="T1"> how all consonant and vowel sounds are produced.</text:span></text:p>
      <text:p text:style-name="P12"/>
      <text:p text:style-name="P3"/>
      <text:p text:style-name="P9">Day 3: Vocabulary, Reading, and Speaking Practice</text:p>
      <text:p text:style-name="P14"/>
      <text:p text:style-name="P1"><text:span text:style-name="T1">Grammar practice: Lessons </text:span><text:a xlink:type="simple" xlink:href="http://stealth.bettertoeflscores.com/mod/page/view.php?id=122"><text:span text:style-name="T1">1</text:span></text:a><text:span text:style-name="T1">, </text:span><text:a xlink:type="simple" xlink:href="http://www.bettertoeflscores.com/how-your-grammar-will-be-evaluated-on-toefl-ibt-speaking-do-you-have-what-it-takes-to-pass/877/"><text:span text:style-name="T1">1.1</text:span></text:a><text:span text:style-name="T1">, </text:span><text:a xlink:type="simple" xlink:href="http://stealth.bettertoeflscores.com/mod/page/view.php?id=123"><text:span text:style-name="T1">2.0</text:span></text:a></text:p>
      <text:p text:style-name="P1"><text:a xlink:type="simple" xlink:href="http://stealth.bettertoeflscores.com/mod/page/view.php?id=123"><text:span text:style-name="T1"/></text:a></text:p>
      <text:p text:style-name="P18">As you work through the grammar and writing exercises, write down the correct versions of the sentences, a study habit which will reinforce the grammar that you are studying.</text:p>
      <text:p text:style-name="P18"/>
      <text:p text:style-name="P18">Find opportunities to use the grammar your study as you complete the writing and speaking practice tests in this course.</text:p>
      <text:p text:style-name="P18"/>
      <text:p text:style-name="P1"><text:span text:style-name="T1">Reading practice: Lessons </text:span><text:a xlink:type="simple" xlink:href="http://stealth.bettertoeflscores.com/mod/page/view.php?id=33"><text:span text:style-name="T1">1.0</text:span></text:a><text:span text:style-name="T1">, </text:span><text:a xlink:type="simple" xlink:href="http://stealth.bettertoeflscores.com/mod/page/view.php?id=255"><text:span text:style-name="T1">1.1</text:span></text:a><text:span text:style-name="T1">, </text:span><text:a xlink:type="simple" xlink:href="http://stealth.bettertoeflscores.com/mod/page/view.php?id=210"><text:span text:style-name="T1">7.0,</text:span></text:a><text:span text:style-name="T1"> </text:span><text:a xlink:type="simple" xlink:href="http://stealth.bettertoeflscores.com/mod/page/view.php?id=293"><text:span text:style-name="T1">21</text:span></text:a><text:span text:style-name="T1">; Speed Reading Practice Tests </text:span><text:a xlink:type="simple" xlink:href="http://stealth.bettertoeflscores.com/mod/quiz/view.php?id=292"><text:span text:style-name="T1">250</text:span></text:a><text:span text:style-name="T1">, </text:span><text:a xlink:type="simple" xlink:href="http://stealth.bettertoeflscores.com/mod/quiz/view.php?id=296"><text:span text:style-name="T1">255</text:span></text:a><text:span text:style-name="T1">, </text:span><text:a xlink:type="simple" xlink:href="http://stealth.bettertoeflscores.com/mod/quiz/view.php?id=298"><text:span text:style-name="T1">260</text:span></text:a></text:p>
      <text:p text:style-name="P12"/>
      <text:p text:style-name="P18">During this 30 day course, work hard to increase your reading speed from 250 to 350 words per minute. If you can not score 80% on the 250 word reading passage, then move down until you can score at least 80%. These reading practice tests are NOT TOEFL iBT reading practice tests; thus, they do not include all the iBT reading question types you will see on the actual exam. They are designed to help you increase your basic comprehension of academic reading passages while increasing your reading speed five words at a time.</text:p>
      <text:p text:style-name="P18"/>
      <text:p text:style-name="P18">There are NO TOEFL iBT reading practice tests in this course. However, periodically, using your TOEFL book (Cambridge, Longman, Kaplan, Barron, and so on), you should complete a reading practice test and review all the incorrect answers so that you understand your mistakes.</text:p>
      <text:p text:style-name="P12"/>
      <text:p text:style-name="P18">In addition, you should engage in a regular routine of extensive reading for about 45 minutes a day several days during the week. Choose a non-fiction of fiction book or your choice, preferably one that is at least 350 pages or more, and read regularly from that book. Do NOT worry about trying to understand every word on the page. You goal is to understand the gist of the book while maintaining optimal concentration. <text:s/></text:p>
      <text:p text:style-name="P3"/>
      <text:p text:style-name="P12">Speaking Lesson <text:a xlink:type="simple" xlink:href="http://stealth.bettertoeflscores.com/mod/page/view.php?id=60">1.0</text:a>, <text:a xlink:type="simple" xlink:href="http://stealth.bettertoeflscores.com/mod/page/view.php?id=61">2.0</text:a></text:p>
      <text:p text:style-name="P12"/>
      <text:p text:style-name="P17"><text:span text:style-name="T1">Complete independent speaking practice tests </text:span><text:a xlink:type="simple" xlink:href="http://stealth.bettertoeflscores.com/mod/page/view.php?id=470"><text:span text:style-name="T1">31-33</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8"/>
      <text:p text:style-name="P18"><text:span text:style-name="T1">Complete independent speaking practice test </text:span><text:a xlink:type="simple" xlink:href="http://stealth.bettertoeflscores.com/mod/assignment/view.php?id=73"><text:span text:style-name="T1">1 </text:span></text:a><text:span text:style-name="T1">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tab/> </text:span></text:p>
      <text:p text:style-name="P3"/>
      <text:p text:style-name="P9">Day 4: Listening Practice</text:p>
      <text:p text:style-name="P3"/>
      <text:p text:style-name="P1"><text:span text:style-name="T1">Listening Practice: Lessons </text:span><text:a xlink:type="simple" xlink:href="http://stealth.bettertoeflscores.com/mod/page/view.php?id=31"><text:span text:style-name="T1">1.0</text:span></text:a><text:span text:style-name="T1">, </text:span><text:a xlink:type="simple" xlink:href="http://www.bettertoeflscores.com/two-kinds-of-toefl-ibt-students-which-one-are-you/7/"><text:span text:style-name="T1">1.1</text:span></text:a><text:span text:style-name="T1">, </text:span><text:a xlink:type="simple" xlink:href="http://stealth.bettertoeflscores.com/mod/page/view.php?id=32"><text:span text:style-name="T1">2.0</text:span></text:a></text:p>
      <text:p text:style-name="P17"><text:span text:style-name="T1">Make an effort to take notes during all the listening practice tests in this course. Then use you notes to answer the questions. To practice integrated writing and speaking skills, you can use your notes to write or make oral summaries of what you have listened to. If you make oral summaries of the lectures, you can post them Online at my </text:span><text:a xlink:type="simple" xlink:href="http://www.voxopop.com/group/807a60e6-01ab-498f-88a9-ee3f09915037"><text:span text:style-name="T1">Better TOEFL Scores</text:span></text:a><text:span text:style-name="T1"> Voxopop Discussion Group.</text:span></text:p>
      <text:p text:style-name="P18"/>
      <text:p text:style-name="P18">Furthermore, since most of the instruction in this course is delivered by video, make an effort to take notes on all content you is taught to you in this course. Using your notes, make written and oral summaries of everything you learn.</text:p>
      <text:p text:style-name="P18"/>
      <text:p text:style-name="P17"><text:span text:style-name="T1">Also spend time at </text:span><text:a xlink:type="simple" xlink:href="http://www.npr.org/"><text:span text:style-name="T1">National Public Radio</text:span></text:a><text:span text:style-name="T1"> and </text:span><text:a xlink:type="simple" xlink:href="http://www.esl-lab.com/"><text:span text:style-name="T1">Randall's Cyber Listening Lab</text:span></text:a><text:span text:style-name="T1"> at which you can practice more listening. Aim to spend about two hours a week at both of these web sites.</text:span></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3"/>
      <text:p text:style-name="P9">Day 5: Vocabulary and Pronunciation Practice</text:p>
      <text:p text:style-name="P3"/>
      <text:p text:style-name="P1"><text:span text:style-name="T1">Vocabulary practice: </text:span><text:a xlink:type="simple" xlink:href="http://stealth.bettertoeflscores.com/mod/quiz/view.php?id=374"><text:span text:style-name="T1">Quiz 1-150 A-E</text:span></text:a><text:span text:style-name="T1">, </text:span><text:a xlink:type="simple" xlink:href="http://stealth.bettertoeflscores.com/mod/quiz/view.php?id=373"><text:span text:style-name="T1">Quiz 151-300 A-E</text:span></text:a></text:p>
      <text:p text:style-name="P18">Write down the unfamiliar words in the quizzes onto to 4 x 6 note cards with the sample words onto one side and a sample sentence + definition and study the words regularly</text:p>
      <text:p text:style-name="P18"/>
      <text:p text:style-name="P18">Aim to score 85% or higher on these quizzes.</text:p>
      <text:p text:style-name="P18"/>
      <text:p text:style-name="P18">These vocabulary words will reappear in the pronunciation, listening, reading, and integrated writing sections of the course.</text:p>
      <text:p text:style-name="P21"/>
      <text:p text:style-name="P1"><text:span text:style-name="T1">Pronunciation practice: Complete Speak Clearly lessons </text:span><text:a xlink:type="simple" xlink:href="http://stealth.bettertoeflscores.com/mod/page/view.php?id=131"><text:span text:style-name="T1">2</text:span></text:a><text:span text:style-name="T1">, </text:span><text:a xlink:type="simple" xlink:href="http://stealth.bettertoeflscores.com/mod/page/view.php?id=132"><text:span text:style-name="T1">3</text:span></text:a><text:span text:style-name="T1">, </text:span><text:a xlink:type="simple" xlink:href="http://stealth.bettertoeflscores.com/mod/page/view.php?id=133"><text:span text:style-name="T1">4</text:span></text:a><text:span text:style-name="T1">, </text:span><text:a xlink:type="simple" xlink:href="http://stealth.bettertoeflscores.com/mod/page/view.php?id=134"><text:span text:style-name="T1">5</text:span></text:a><text:span text:style-name="T1">, </text:span><text:a xlink:type="simple" xlink:href="http://stealth.bettertoeflscores.com/mod/page/view.php?id=135"><text:span text:style-name="T1">6</text:span></text:a><text:span text:style-name="T1">, </text:span><text:a xlink:type="simple" xlink:href="http://stealth.bettertoeflscores.com/mod/page/view.php?id=136"><text:span text:style-name="T1">7</text:span></text:a></text:p>
      <text:p text:style-name="P3"/>
      <text:p text:style-name="P9">Day 6: Grammar, Reading, and Speaking Practice</text:p>
      <text:p text:style-name="P3"/>
      <text:p text:style-name="P1"><text:span text:style-name="T1">Grammar Practice: Lessons <text:s/></text:span><text:a xlink:type="simple" xlink:href="http://stealth.bettertoeflscores.com/mod/page/view.php?id=124"><text:span text:style-name="T1">3</text:span></text:a><text:span text:style-name="T1">, </text:span><text:a xlink:type="simple" xlink:href="http://stealth.bettertoeflscores.com/mod/page/view.php?id=125"><text:span text:style-name="T1">4</text:span></text:a></text:p>
      <text:p text:style-name="P1"><text:a xlink:type="simple" xlink:href="http://stealth.bettertoeflscores.com/mod/page/view.php?id=125"><text:span text:style-name="T1"/></text:a></text:p>
      <text:p text:style-name="P1"><text:span text:style-name="T1">Reading Practice: Lessons </text:span><text:a xlink:type="simple" xlink:href="http://stealth.bettertoeflscores.com/mod/page/view.php?id=211"><text:span text:style-name="T1">8</text:span></text:a><text:span text:style-name="T1">, </text:span><text:a xlink:type="simple" xlink:href="http://stealth.bettertoeflscores.com/mod/page/view.php?id=212"><text:span text:style-name="T1">9</text:span></text:a><text:span text:style-name="T1">, </text:span><text:a xlink:type="simple" xlink:href="http://stealth.bettertoeflscores.com/mod/page/view.php?id=213"><text:span text:style-name="T1">10</text:span></text:a><text:span text:style-name="T1"> ; <text:s/>Speed Reading Practice Tests </text:span><text:a xlink:type="simple" xlink:href="http://stealth.bettertoeflscores.com/mod/quiz/view.php?id=307"><text:span text:style-name="T1">265</text:span></text:a><text:span text:style-name="T1">, </text:span><text:a xlink:type="simple" xlink:href="http://stealth.bettertoeflscores.com/mod/quiz/view.php?id=308"><text:span text:style-name="T1">270</text:span></text:a><text:span text:style-name="T1">, </text:span><text:a xlink:type="simple" xlink:href="http://stealth.bettertoeflscores.com/mod/quiz/view.php?id=309"><text:span text:style-name="T1">275</text:span></text:a></text:p>
      <text:p text:style-name="P12"/>
      <text:p text:style-name="P1"><text:span text:style-name="T1">Speaking Lesson </text:span><text:a xlink:type="simple" xlink:href="http://stealth.bettertoeflscores.com/mod/page/view.php?id=259"><text:span text:style-name="T1">2.1</text:span></text:a><text:span text:style-name="T1">, </text:span><text:a xlink:type="simple" xlink:href="http://www.bettertoeflscores.com/wp-content/uploads/2011/07/coherence-in-speaking-and-writing-lesson.pdf"><text:span text:style-name="T1">7.0</text:span></text:a></text:p>
      <text:p text:style-name="P12"/>
      <text:p text:style-name="P17"><text:span text:style-name="T1">Complete independent speaking practice tests </text:span><text:a xlink:type="simple" xlink:href="http://stealth.bettertoeflscores.com/mod/page/view.php?id=470"><text:span text:style-name="T1">34-37</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8"/>
      <text:p text:style-name="P18"><text:span text:style-name="T1">Complete independent speaking practice test </text:span><text:a xlink:type="simple" xlink:href="http://stealth.bettertoeflscores.com/mod/assignment/view.php?id=74"><text:span text:style-name="T1">2</text:span></text:a><text:a xlink:type="simple" xlink:href="http://stealth.bettertoeflscores.com/mod/assignment/view.php?id=73"><text:span text:style-name="T1"> </text:span></text:a><text:span text:style-name="T1">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tab/> </text:span></text:p>
      <text:p text:style-name="P3"/>
      <text:p text:style-name="P9">Day 7: Listening and Writing Practice</text:p>
      <text:p text:style-name="P9"/>
      <text:p text:style-name="P1"><text:span text:style-name="T1">Listening Practice: Lessons </text:span><text:a xlink:type="simple" xlink:href="http://stealth.bettertoeflscores.com/mod/page/view.php?id=214"><text:span text:style-name="T1">7</text:span></text:a><text:span text:style-name="T1">, </text:span><text:a xlink:type="simple" xlink:href="http://stealth.bettertoeflscores.com/mod/page/view.php?id=215"><text:span text:style-name="T1">8</text:span></text:a><text:span text:style-name="T1">, </text:span><text:a xlink:type="simple" xlink:href="http://stealth.bettertoeflscores.com/mod/page/view.php?id=216"><text:span text:style-name="T1">9</text:span></text:a><text:span text:style-name="T1">, </text:span><text:a xlink:type="simple" xlink:href="http://stealth.bettertoeflscores.com/mod/page/view.php?id=217"><text:span text:style-name="T1">10</text:span></text:a><text:span text:style-name="T1">, </text:span><text:a xlink:type="simple" xlink:href="http://stealth.bettertoeflscores.com/mod/page/view.php?id=218"><text:span text:style-name="T1">11</text:span></text:a><text:span text:style-name="T1">, </text:span><text:a xlink:type="simple" xlink:href="http://stealth.bettertoeflscores.com/mod/page/view.php?id=219"><text:span text:style-name="T1">12</text:span></text:a></text:p>
      <text:p text:style-name="P1"><text:a xlink:type="simple" xlink:href="http://stealth.bettertoeflscores.com/mod/page/view.php?id=219"><text:span text:style-name="T1"/></text:a></text:p>
      <text:p text:style-name="P1"><text:span text:style-name="T1">Writing Practice: Lessons </text:span><text:a xlink:type="simple" xlink:href="http://www.bettertoeflscores.com/before-beginning-a-toefl-ibt-writing-task-youd-better-read-this/176/"><text:span text:style-name="T1">1.0</text:span></text:a><text:span text:style-name="T1">, </text:span><text:a xlink:type="simple" xlink:href="http://stealth.bettertoeflscores.com/mod/page/view.php?id=471"><text:span text:style-name="T1">1.1</text:span></text:a><text:span text:style-name="T1">, </text:span><text:a xlink:type="simple" xlink:href="http://stealth.bettertoeflscores.com/mod/page/view.php?id=37"><text:span text:style-name="T1">2.0</text:span></text:a><text:span text:style-name="T1">, </text:span><text:a xlink:type="simple" xlink:href="http://www.bettertoeflscores.com/wp-content/uploads/2010/12/writing-the-thesis.pdf"><text:span text:style-name="T1">3.0</text:span></text:a><text:span text:style-name="T1">; Independent Writing Practice Test </text:span><text:a xlink:type="simple" xlink:href="http://stealth.bettertoeflscores.com/mod/quiz/view.php?id=40"><text:span text:style-name="T1">1</text:span></text:a></text:p>
      <text:p text:style-name="P1"><text:a xlink:type="simple" xlink:href="http://stealth.bettertoeflscores.com/mod/quiz/view.php?id=40"><text:span text:style-name="T1"/></text:a></text:p>
      <text:p text:style-name="P17"><text:span text:style-name="T1">Learn about Michael's </text:span><text:a xlink:type="simple" xlink:href="http://stealth.bettertoeflscores.com/mod/page/view.php?id=433"><text:span text:style-name="T1">Error Correction Service</text:span></text:a><text:span text:style-name="T1"> for the Independent and Integrated Writing Practice Tests that you will complete. </text:span></text:p>
      <text:p text:style-name="P21"/>
      <text:p text:style-name="P18">Remember to only post 1 Independent or 1 integrated Writing Practice Test per day while you are one of my students.</text:p>
      <text:p text:style-name="P18"/>
      <text:p text:style-name="P18"/>
      <text:p text:style-name="P18"/>
      <text:p text:style-name="P18"/>
      <text:p text:style-name="P9">Day 8: Vocabulary and Pronunciation Practice</text:p>
      <text:p text:style-name="P10"/>
      <text:p text:style-name="P1"><text:span text:style-name="T1">Vocabulary Practice: </text:span><text:a xlink:type="simple" xlink:href="http://stealth.bettertoeflscores.com/mod/quiz/view.php?id=414"><text:span text:style-name="T1">Quiz 301-400 A-E</text:span></text:a><text:span text:style-name="T1">, </text:span><text:a xlink:type="simple" xlink:href="http://stealth.bettertoeflscores.com/mod/quiz/view.php?id=375"><text:span text:style-name="T1">Quiz 401-500 A-E</text:span></text:a><text:span text:style-name="T1">, </text:span><text:a xlink:type="simple" xlink:href="http://stealth.bettertoeflscores.com/mod/quiz/view.php?id=418"><text:span text:style-name="T1">Final Exam 1-500 A-E</text:span></text:a></text:p>
      <text:p text:style-name="P1"><text:a xlink:type="simple" xlink:href="http://stealth.bettertoeflscores.com/mod/quiz/view.php?id=418"><text:span text:style-name="T1"/></text:a></text:p>
      <text:p text:style-name="P1"><text:span text:style-name="T1">Pronunciation Practice: Complete Speak Clearly lessons </text:span><text:a xlink:type="simple" xlink:href="http://stealth.bettertoeflscores.com/mod/page/view.php?id=137"><text:span text:style-name="T1">8</text:span></text:a><text:span text:style-name="T1">, </text:span><text:a xlink:type="simple" xlink:href="http://stealth.bettertoeflscores.com/mod/page/view.php?id=138"><text:span text:style-name="T1">9</text:span></text:a><text:span text:style-name="T1">, </text:span><text:a xlink:type="simple" xlink:href="http://stealth.bettertoeflscores.com/mod/page/view.php?id=139"><text:span text:style-name="T1">10</text:span></text:a><text:span text:style-name="T1">, </text:span><text:a xlink:type="simple" xlink:href="http://stealth.bettertoeflscores.com/mod/page/view.php?id=140"><text:span text:style-name="T1">11</text:span></text:a><text:span text:style-name="T1">, </text:span><text:a xlink:type="simple" xlink:href="http://stealth.bettertoeflscores.com/mod/page/view.php?id=141"><text:span text:style-name="T1">12</text:span></text:a><text:span text:style-name="T1">, </text:span><text:a xlink:type="simple" xlink:href="http://stealth.bettertoeflscores.com/mod/page/view.php?id=142"><text:span text:style-name="T1">13</text:span></text:a><text:span text:style-name="T1">, </text:span><text:a xlink:type="simple" xlink:href="http://stealth.bettertoeflscores.com/mod/page/view.php?id=143"><text:span text:style-name="T1">14</text:span></text:a></text:p>
      <text:p text:style-name="P3"><text:span text:style-name="T5"/></text:p>
      <text:p text:style-name="P3"><text:span text:style-name="T5">Day 9: Grammar and Reading Practice</text:span> </text:p>
      <text:p text:style-name="P3"/>
      <text:p text:style-name="P1"><text:span text:style-name="T1">Grammar Practice: Lessons </text:span><text:a xlink:type="simple" xlink:href="http://stealth.bettertoeflscores.com/mod/page/view.php?id=468"><text:span text:style-name="T1">7</text:span></text:a></text:p>
      <text:p text:style-name="P12"/>
      <text:p text:style-name="P1"><text:span text:style-name="T1">Reading Practice: Lessons </text:span><text:a xlink:type="simple" xlink:href="http://stealth.bettertoeflscores.com/mod/page/view.php?id=226"><text:span text:style-name="T1">11</text:span></text:a><text:span text:style-name="T1">, </text:span><text:a xlink:type="simple" xlink:href="http://stealth.bettertoeflscores.com/mod/page/view.php?id=227"><text:span text:style-name="T1">12</text:span></text:a><text:span text:style-name="T1">, </text:span><text:a xlink:type="simple" xlink:href="http://stealth.bettertoeflscores.com/mod/page/view.php?id=228"><text:span text:style-name="T1">13</text:span></text:a><text:span text:style-name="T1">; <text:s/>Speed Reading Practice Tests </text:span><text:a xlink:type="simple" xlink:href="http://stealth.bettertoeflscores.com/mod/quiz/view.php?id=310"><text:span text:style-name="T1">280</text:span></text:a><text:span text:style-name="T1">, </text:span><text:a xlink:type="simple" xlink:href="http://stealth.bettertoeflscores.com/mod/quiz/view.php?id=311"><text:span text:style-name="T1">285</text:span></text:a><text:span text:style-name="T1">, </text:span><text:a xlink:type="simple" xlink:href="http://stealth.bettertoeflscores.com/mod/quiz/view.php?id=312"><text:span text:style-name="T1">290;</text:span></text:a><text:span text:style-name="T1"> Take a reading practice test from your TOEFL book and review answers.</text:span></text:p>
      <text:p text:style-name="P9"/>
      <text:p text:style-name="P9">Day 10: Writing and Speaking Practice</text:p>
      <text:p text:style-name="P3"/>
      <text:p text:style-name="P1"><text:span text:style-name="T1">Writing Practice: Lessons </text:span><text:a xlink:type="simple" xlink:href="http://stealth.bettertoeflscores.com/mod/page/view.php?id=38"><text:span text:style-name="T1">4.0</text:span></text:a><text:span text:style-name="T1">, </text:span><text:a xlink:type="simple" xlink:href="http://stealth.bettertoeflscores.com/mod/page/view.php?id=256"><text:span text:style-name="T1">4.1</text:span></text:a><text:span text:style-name="T1">, </text:span><text:a xlink:type="simple" xlink:href="http://www.bettertoeflscores.com/wp-content/uploads/2010/12/qualities-of-a-good-paragraph.pdf"><text:span text:style-name="T1">5.0</text:span></text:a><text:span text:style-name="T1">, </text:span><text:a xlink:type="simple" xlink:href="http://www.bettertoeflscores.com/wp-content/uploads/2010/12/writing-effective-topic-sentences.pdf"><text:span text:style-name="T1">5.1</text:span></text:a><text:span text:style-name="T1">; Independent Writing Practice Test </text:span><text:a xlink:type="simple" xlink:href="http://stealth.bettertoeflscores.com/mod/quiz/view.php?id=41"><text:span text:style-name="T1">2</text:span></text:a></text:p>
      <text:p text:style-name="P15"><text:span text:style-name="T1"/></text:p>
      <text:p text:style-name="P1"><text:span text:style-name="T1">Speaking Practice: Lesson </text:span><text:a xlink:type="simple" xlink:href="http://stealth.bettertoeflscores.com/mod/page/view.php?id=62"><text:span text:style-name="T1">3</text:span></text:a></text:p>
      <text:p text:style-name="P12"/>
      <text:p text:style-name="P17"><text:span text:style-name="T1">Complete independent speaking practice tests </text:span><text:a xlink:type="simple" xlink:href="http://stealth.bettertoeflscores.com/mod/page/view.php?id=470"><text:span text:style-name="T1">38-40</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8"/>
      <text:p text:style-name="P17"><text:span text:style-name="T1">Complete integrated speaking practice tests </text:span><text:a xlink:type="simple" xlink:href="http://stealth.bettertoeflscores.com/mod/assignment/view.php?id=85"><text:span text:style-name="T1">2</text:span></text:a><text:span text:style-name="T1">, </text:span><text:a xlink:type="simple" xlink:href="http://stealth.bettertoeflscores.com/mod/assignment/view.php?id=86"><text:span text:style-name="T1">3</text:span></text:a><text:span text:style-name="T1">, </text:span><text:a xlink:type="simple" xlink:href="http://stealth.bettertoeflscores.com/mod/assignment/view.php?id=87"><text:span text:style-name="T1">4</text:span></text:a><text:span text:style-name="T1">, </text:span><text:a xlink:type="simple" xlink:href="http://stealth.bettertoeflscores.com/mod/assignment/view.php?id=88"><text:span text:style-name="T1">5</text:span></text:a><text:span text:style-name="T1"> <text:s/>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12/explanation-about-your-integrated-speaking-score.html%20"><text:span text:style-name="T1">rubric</text:span></text:a><text:span text:style-name="T1">.</text:span></text:p>
      <text:p text:style-name="P18"/>
      <text:p text:style-name="P18"><text:span text:style-name="T1">Complete integrated speaking practice test </text:span><text:a xlink:type="simple" xlink:href="http://stealth.bettertoeflscores.com/mod/assignment/view.php?id=84"><text:span text:style-name="T1">1</text:span></text:a><text:span text:style-name="T1">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18"><text:span text:style-name="T1"/></text:p>
      <text:p text:style-name="P9">Day 11: Listening and Speaking Practice</text:p>
      <text:p text:style-name="P3"/>
      <text:p text:style-name="P1"><text:span text:style-name="T1">Listening Practice: Lessons </text:span><text:a xlink:type="simple" xlink:href="http://stealth.bettertoeflscores.com/mod/page/view.php?id=219"><text:span text:style-name="T1">13</text:span></text:a><text:span text:style-name="T1">, </text:span><text:a xlink:type="simple" xlink:href="http://stealth.bettertoeflscores.com/mod/page/view.php?id=221"><text:span text:style-name="T1">14</text:span></text:a><text:span text:style-name="T1">, </text:span><text:a xlink:type="simple" xlink:href="http://stealth.bettertoeflscores.com/mod/page/view.php?id=222"><text:span text:style-name="T1">15</text:span></text:a><text:span text:style-name="T1">, </text:span><text:a xlink:type="simple" xlink:href="http://stealth.bettertoeflscores.com/mod/page/view.php?id=224"><text:span text:style-name="T1">16</text:span></text:a></text:p>
      <text:p text:style-name="P1"><text:a xlink:type="simple" xlink:href="http://stealth.bettertoeflscores.com/mod/page/view.php?id=224"><text:span text:style-name="T1"/></text:a></text:p>
      <text:p text:style-name="P1"><text:span text:style-name="T1">Speaking Lesson </text:span><text:a xlink:type="simple" xlink:href="http://www.bettertoeflscores.com/toefl-integrated-speaking-things-are-looking-up-in-my-class/1331/"><text:span text:style-name="T1">4.2</text:span></text:a><text:span text:style-name="T1">, </text:span><text:a xlink:type="simple" xlink:href="http://stealth.bettertoeflscores.com/mod/page/view.php?id=71"><text:span text:style-name="T1">6.0</text:span></text:a><text:span text:style-name="T1">, </text:span><text:a xlink:type="simple" xlink:href="http://www.bettertoeflscores.com/how-to-get-a-high-score-on-toefl-integrated-speaking-task-6/970/"><text:span text:style-name="T1">6.1</text:span></text:a></text:p>
      <text:p text:style-name="P12"/>
      <text:p text:style-name="P17"><text:span text:style-name="T1">Complete independent speaking practice tests </text:span><text:a xlink:type="simple" xlink:href="http://stealth.bettertoeflscores.com/mod/page/view.php?id=470"><text:span text:style-name="T1">41-43</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8"/>
      <text:p text:style-name="P17"><text:span text:style-name="T1">Complete integrated speaking practice tests </text:span><text:a xlink:type="simple" xlink:href="http://stealth.bettertoeflscores.com/mod/assignment/view.php?id=90"><text:span text:style-name="T1">7</text:span></text:a><text:span text:style-name="T1">, </text:span><text:a xlink:type="simple" xlink:href="http://stealth.bettertoeflscores.com/mod/assignment/view.php?id=91"><text:span text:style-name="T1">8</text:span></text:a><text:span text:style-name="T1">, </text:span><text:a xlink:type="simple" xlink:href="http://stealth.bettertoeflscores.com/mod/assignment/view.php?id=92"><text:span text:style-name="T1">9</text:span></text:a><text:span text:style-name="T1">, </text:span><text:a xlink:type="simple" xlink:href="http://stealth.bettertoeflscores.com/mod/assignment/view.php?id=93"><text:span text:style-name="T1">10</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12/explanation-about-your-integrated-speaking-score.html%20"><text:span text:style-name="T1">rubric</text:span></text:a><text:span text:style-name="T1">.</text:span></text:p>
      <text:p text:style-name="P18"/>
      <text:p text:style-name="P18"><text:span text:style-name="T1">Complete integrated speaking practice test </text:span><text:a xlink:type="simple" xlink:href="http://stealth.bettertoeflscores.com/mod/assignment/view.php?id=89"><text:span text:style-name="T1">6</text:span></text:a><text:span text:style-name="T1">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3"/>
      <text:p text:style-name="P9">Day 12: Vocabulary and Pronunciation Practice</text:p>
      <text:p text:style-name="P12"/>
      <text:p text:style-name="P1"><text:span text:style-name="T1">Vocabulary Practice: </text:span><text:a xlink:type="simple" xlink:href="http://stealth.bettertoeflscores.com/mod/quiz/view.php?id=379"><text:span text:style-name="T1">Quiz 1-150 E-P</text:span></text:a><text:span text:style-name="T1">, </text:span><text:a xlink:type="simple" xlink:href="http://stealth.bettertoeflscores.com/mod/quiz/view.php?id=380"><text:span text:style-name="T1">Quiz 151-300 E-P</text:span></text:a></text:p>
      <text:p text:style-name="P1"><text:a xlink:type="simple" xlink:href="http://stealth.bettertoeflscores.com/mod/quiz/view.php?id=380"><text:span text:style-name="T1"/></text:a></text:p>
      <text:p text:style-name="P1"><text:span text:style-name="T1">Pronunciation Practice: Complete Speak Clearly lessons </text:span><text:a xlink:type="simple" xlink:href="http://stealth.bettertoeflscores.com/mod/page/view.php?id=144"><text:span text:style-name="T1">15</text:span></text:a><text:span text:style-name="T1">, </text:span><text:a xlink:type="simple" xlink:href="http://stealth.bettertoeflscores.com/mod/page/view.php?id=145"><text:span text:style-name="T1">16</text:span></text:a><text:span text:style-name="T1">, </text:span><text:a xlink:type="simple" xlink:href="http://stealth.bettertoeflscores.com/mod/page/view.php?id=146"><text:span text:style-name="T1">17</text:span></text:a><text:span text:style-name="T1">, </text:span><text:a xlink:type="simple" xlink:href="http://stealth.bettertoeflscores.com/mod/page/view.php?id=147"><text:span text:style-name="T1">18</text:span></text:a><text:span text:style-name="T1">, </text:span><text:a xlink:type="simple" xlink:href="http://stealth.bettertoeflscores.com/mod/page/view.php?id=148"><text:span text:style-name="T1">19</text:span></text:a><text:span text:style-name="T1">, </text:span><text:a xlink:type="simple" xlink:href="http://stealth.bettertoeflscores.com/mod/page/view.php?id=149"><text:span text:style-name="T1">20</text:span></text:a></text:p>
      <text:p text:style-name="P3"/>
      <text:p text:style-name="P9">Day 13: Grammar and Reading Practice</text:p>
      <text:p text:style-name="P3"/>
      <text:p text:style-name="P1"><text:span text:style-name="T1">Grammar Practice: Lessons </text:span><text:a xlink:type="simple" xlink:href="http://stealth.bettertoeflscores.com/mod/page/view.php?id=468"><text:span text:style-name="T1">7</text:span></text:a></text:p>
      <text:p text:style-name="P12"/>
      <text:p text:style-name="P1"><text:span text:style-name="T1">Reading Practice: Lessons </text:span><text:a xlink:type="simple" xlink:href="http://stealth.bettertoeflscores.com/mod/page/view.php?id=229"><text:span text:style-name="T1">14</text:span></text:a><text:span text:style-name="T1">, </text:span><text:a xlink:type="simple" xlink:href="http://stealth.bettertoeflscores.com/mod/page/view.php?id=230"><text:span text:style-name="T1">15</text:span></text:a><text:span text:style-name="T1">, </text:span><text:a xlink:type="simple" xlink:href="http://stealth.bettertoeflscores.com/mod/page/view.php?id=231"><text:span text:style-name="T1">16</text:span></text:a><text:span text:style-name="T1">; Speed Reading Practice Tests </text:span><text:a xlink:type="simple" xlink:href="http://stealth.bettertoeflscores.com/mod/quiz/view.php?id=313"><text:span text:style-name="T1">295</text:span></text:a><text:span text:style-name="T1">, </text:span><text:a xlink:type="simple" xlink:href="http://stealth.bettertoeflscores.com/mod/quiz/view.php?id=314"><text:span text:style-name="T1">300</text:span></text:a><text:span text:style-name="T1">, </text:span><text:a xlink:type="simple" xlink:href="http://stealth.bettertoeflscores.com/mod/quiz/view.php?id=315"><text:span text:style-name="T1">305</text:span></text:a></text:p>
      <text:p text:style-name="P12"/>
      <text:p text:style-name="P9">Day 14: Listening and Writing Practice</text:p>
      <text:p text:style-name="P3"/>
      <text:p text:style-name="P1"><text:span text:style-name="T1">Listening Practice Tests </text:span><text:a xlink:type="simple" xlink:href="http://stealth.bettertoeflscores.com/mod/quiz/view.php?id=51"><text:span text:style-name="T1">1</text:span></text:a><text:span text:style-name="T1">, </text:span><text:a xlink:type="simple" xlink:href="http://stealth.bettertoeflscores.com/mod/quiz/view.php?id=52"><text:span text:style-name="T1">2</text:span></text:a><text:span text:style-name="T1">, </text:span><text:a xlink:type="simple" xlink:href="http://stealth.bettertoeflscores.com/mod/quiz/view.php?id=53"><text:span text:style-name="T1">3</text:span></text:a><text:span text:style-name="T1">, </text:span><text:a xlink:type="simple" xlink:href="http://stealth.bettertoeflscores.com/mod/quiz/view.php?id=54"><text:span text:style-name="T1">4</text:span></text:a></text:p>
      <text:p text:style-name="P1"><text:a xlink:type="simple" xlink:href="http://stealth.bettertoeflscores.com/mod/quiz/view.php?id=54"><text:span text:style-name="T1"/></text:a></text:p>
      <text:p text:style-name="P1"><text:span text:style-name="T1">Writing Practice: Lessons </text:span><text:a xlink:type="simple" xlink:href="http://www.buckhoff.topcities.com/using_transition_words.htm"><text:span text:style-name="T1">5.2</text:span></text:a><text:span text:style-name="T1">, </text:span><text:a xlink:type="simple" xlink:href="http://www.bettertoeflscores.com/wp-content/uploads/2010/12/Writing-Details-to-Support-Generalizations.pdf"><text:span text:style-name="T1">5.3</text:span></text:a><text:span text:style-name="T1">, </text:span><text:a xlink:type="simple" xlink:href="http://stealth.bettertoeflscores.com/mod/url/view.php?id=430"><text:span text:style-name="T1">6.0</text:span></text:a><text:span text:style-name="T1">, </text:span><text:a xlink:type="simple" xlink:href="http://stealth.bettertoeflscores.com/mod/page/view.php?id=39"><text:span text:style-name="T1">7.0</text:span></text:a><text:span text:style-name="T1">; Independent Writing Practice Test </text:span><text:a xlink:type="simple" xlink:href="http://stealth.bettertoeflscores.com/mod/quiz/view.php?id=42"><text:span text:style-name="T1">3</text:span></text:a></text:p>
      <text:p text:style-name="P3"/>
      <text:p text:style-name="P9">Day 15: Vocabulary and Pronunciation Practice</text:p>
      <text:p text:style-name="P3"/>
      <text:p text:style-name="P1"><text:span text:style-name="T1">Vocabulary Practice: </text:span><text:a xlink:type="simple" xlink:href="http://stealth.bettertoeflscores.com/mod/quiz/view.php?id=381"><text:span text:style-name="T1">Quiz 301-400 E-P</text:span></text:a><text:span text:style-name="T1">, </text:span><text:a xlink:type="simple" xlink:href="http://stealth.bettertoeflscores.com/mod/quiz/view.php?id=382"><text:span text:style-name="T1">Quiz 401-500 E-P</text:span></text:a><text:span text:style-name="T1">, </text:span><text:a xlink:type="simple" xlink:href="http://stealth.bettertoeflscores.com/mod/quiz/view.php?id=419"><text:span text:style-name="T1">Final Exam 1-500 E-P</text:span></text:a></text:p>
      <text:p text:style-name="P12"/>
      <text:p text:style-name="P1"><text:span text:style-name="T1">Pronunciation Practice: Complete Speak Clearly lessons </text:span><text:a xlink:type="simple" xlink:href="http://stealth.bettertoeflscores.com/mod/page/view.php?id=150"><text:span text:style-name="T1">21</text:span></text:a><text:span text:style-name="T1">, </text:span><text:a xlink:type="simple" xlink:href="http://stealth.bettertoeflscores.com/mod/page/view.php?id=151"><text:span text:style-name="T1">22</text:span></text:a><text:span text:style-name="T1">, </text:span><text:a xlink:type="simple" xlink:href="http://stealth.bettertoeflscores.com/mod/page/view.php?id=152"><text:span text:style-name="T1">23</text:span></text:a><text:span text:style-name="T1">, </text:span><text:a xlink:type="simple" xlink:href="http://stealth.bettertoeflscores.com/mod/page/view.php?id=153"><text:span text:style-name="T1">24</text:span></text:a></text:p>
      <text:p text:style-name="P16"/>
      <text:p text:style-name="P9">Day 16: Grammar and Reading Practice</text:p>
      <text:p text:style-name="P3"/>
      <text:p text:style-name="P1"><text:span text:style-name="T1">Grammar Practice: Lessons </text:span><text:a xlink:type="simple" xlink:href="http://stealth.bettertoeflscores.com/mod/page/view.php?id=468"><text:span text:style-name="T1">7</text:span></text:a></text:p>
      <text:p text:style-name="P12"/>
      <text:p text:style-name="P1"><text:span text:style-name="T1">Reading Practice: Lessons </text:span><text:a xlink:type="simple" xlink:href="http://stealth.bettertoeflscores.com/mod/page/view.php?id=232"><text:span text:style-name="T1">17</text:span></text:a><text:span text:style-name="T1">, </text:span><text:a xlink:type="simple" xlink:href="http://stealth.bettertoeflscores.com/mod/page/view.php?id=233"><text:span text:style-name="T1">18</text:span></text:a><text:span text:style-name="T1">, </text:span><text:a xlink:type="simple" xlink:href="http://stealth.bettertoeflscores.com/mod/page/view.php?id=234"><text:span text:style-name="T1">19</text:span></text:a><text:span text:style-name="T1">; Speed Reading Practice Tests </text:span><text:a xlink:type="simple" xlink:href="http://stealth.bettertoeflscores.com/mod/quiz/view.php?id=316"><text:span text:style-name="T1">310</text:span></text:a><text:span text:style-name="T1">, </text:span><text:a xlink:type="simple" xlink:href="http://stealth.bettertoeflscores.com/mod/quiz/view.php?id=316"><text:span text:style-name="T1">315</text:span></text:a><text:span text:style-name="T1">, </text:span><text:a xlink:type="simple" xlink:href="http://stealth.bettertoeflscores.com/mod/quiz/view.php?id=318"><text:span text:style-name="T1">320</text:span></text:a></text:p>
      <text:p text:style-name="P20"/>
      <text:p text:style-name="P9">Day 17: Listening, Writing, and Speaking Practice</text:p>
      <text:p text:style-name="P3"/>
      <text:p text:style-name="P1"><text:span text:style-name="T1">Listening Practice Tests </text:span><text:a xlink:type="simple" xlink:href="http://stealth.bettertoeflscores.com/mod/quiz/view.php?id=55"><text:span text:style-name="T1">5</text:span></text:a><text:span text:style-name="T1">, </text:span><text:a xlink:type="simple" xlink:href="http://stealth.bettertoeflscores.com/mod/quiz/view.php?id=56"><text:span text:style-name="T1">6</text:span></text:a><text:span text:style-name="T1">, </text:span><text:a xlink:type="simple" xlink:href="http://stealth.bettertoeflscores.com/mod/quiz/view.php?id=57"><text:span text:style-name="T1">7</text:span></text:a><text:span text:style-name="T1">, </text:span><text:a xlink:type="simple" xlink:href="http://stealth.bettertoeflscores.com/mod/quiz/view.php?id=58"><text:span text:style-name="T1">8</text:span></text:a></text:p>
      <text:p text:style-name="P1"><text:a xlink:type="simple" xlink:href="http://stealth.bettertoeflscores.com/mod/quiz/view.php?id=58"><text:span text:style-name="T1"/></text:a></text:p>
      <text:p text:style-name="P1"><text:span text:style-name="T1">Writing Practice: <text:s/>Lessons </text:span><text:a xlink:type="simple" xlink:href="http://stealth.bettertoeflscores.com/mod/page/view.php?id=257"><text:span text:style-name="T1">7.1</text:span></text:a><text:span text:style-name="T1">, </text:span><text:a xlink:type="simple" xlink:href="http://www.bettertoeflscores.com/wp-content/uploads/2011/07/coherence-in-speaking-and-writing-lesson.pdf"><text:span text:style-name="T1">8.0</text:span></text:a><text:span text:style-name="T1">; Independent Writing Practice Test </text:span><text:a xlink:type="simple" xlink:href="http://stealth.bettertoeflscores.com/mod/quiz/view.php?id=44"><text:span text:style-name="T1">4</text:span></text:a></text:p>
      <text:p text:style-name="P1"><text:a xlink:type="simple" xlink:href="http://stealth.bettertoeflscores.com/mod/quiz/view.php?id=44"><text:span text:style-name="T1"/></text:a></text:p>
      <text:p text:style-name="P1"><text:span text:style-name="T1">Speaking Lesson </text:span><text:a xlink:type="simple" xlink:href="http://stealth.bettertoeflscores.com/mod/page/view.php?id=70"><text:span text:style-name="T1">5.0</text:span></text:a><text:span text:style-name="T1">, </text:span><text:a xlink:type="simple" xlink:href="http://www.bettertoeflscores.com/how-to-improve-your-concentration-during-toefl-ibt-speaking-tasks/3532/"><text:span text:style-name="T1">9.0</text:span></text:a><text:span text:style-name="T1">, </text:span><text:a xlink:type="simple" xlink:href="http://www.bettertoeflscores.com/when-you-need-to-get-2630-points-on-toefl-ibt-speaking/3029/"><text:span text:style-name="T1">10</text:span></text:a></text:p>
      <text:p text:style-name="P1"><text:a xlink:type="simple" xlink:href="http://www.bettertoeflscores.com/when-you-need-to-get-2630-points-on-toefl-ibt-speaking/3029/"><text:span text:style-name="T1"/></text:a></text:p>
      <text:p text:style-name="P17"><text:span text:style-name="T1">Complete independent speaking practice tests </text:span><text:a xlink:type="simple" xlink:href="http://stealth.bettertoeflscores.com/mod/page/view.php?id=470"><text:span text:style-name="T1">44-46</text:span></text:a><text:span text:style-name="T1"> 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2"/>
      <text:p text:style-name="P17"><text:span text:style-name="T1">Complete integrated speaking practice tests </text:span><text:a xlink:type="simple" xlink:href="http://stealth.bettertoeflscores.com/mod/assignment/view.php?id=113"><text:span text:style-name="T1">12</text:span></text:a><text:span text:style-name="T1">, </text:span><text:a xlink:type="simple" xlink:href="http://stealth.bettertoeflscores.com/mod/assignment/view.php?id=114"><text:span text:style-name="T1">13</text:span></text:a><text:span text:style-name="T1">, </text:span><text:a xlink:type="simple" xlink:href="http://stealth.bettertoeflscores.com/mod/assignment/view.php?id=115"><text:span text:style-name="T1">14</text:span></text:a><text:span text:style-name="T1">, </text:span><text:a xlink:type="simple" xlink:href="http://stealth.bettertoeflscores.com/mod/assignment/view.php?id=116"><text:span text:style-name="T1">15</text:span></text:a><text:span text:style-name="T1"> <text:s/>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12/explanation-about-your-integrated-speaking-score.html%20"><text:span text:style-name="T1">rubric</text:span></text:a><text:span text:style-name="T1">.</text:span></text:p>
      <text:p text:style-name="P18"/>
      <text:p text:style-name="P18"><text:span text:style-name="T1">Complete integrated speaking practice test </text:span><text:a xlink:type="simple" xlink:href="http://stealth.bettertoeflscores.com/mod/assignment/view.php?id=112"><text:span text:style-name="T1">11</text:span></text:a><text:span text:style-name="T1">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18"/>
      <text:p text:style-name="P9">Day 18: Vocabulary and Pronunciation Practice</text:p>
      <text:p text:style-name="P3"/>
      <text:p text:style-name="P1"><text:span text:style-name="T1">Vocabulary Practice: </text:span><text:a xlink:type="simple" xlink:href="http://stealth.bettertoeflscores.com/mod/quiz/view.php?id=385"><text:span text:style-name="T1">Quiz 1-150 P-Z</text:span></text:a><text:span text:style-name="T1">, </text:span><text:a xlink:type="simple" xlink:href="http://stealth.bettertoeflscores.com/mod/quiz/view.php?id=386"><text:span text:style-name="T1">Quiz 151-300 P-Z</text:span></text:a></text:p>
      <text:p text:style-name="P12"/>
      <text:p text:style-name="P1"><text:span text:style-name="T1">Pronunciation Practice: Complete </text:span><text:a xlink:type="simple" xlink:href="http://stealth.bettertoeflscores.com/mod/assignment/view.php?id=156"><text:span text:style-name="T1">Speak Clearly</text:span></text:a><text:span text:style-name="T1"> Pretest for Syllable division and lessons </text:span><text:a xlink:type="simple" xlink:href="http://stealth.bettertoeflscores.com/mod/page/view.php?id=157"><text:span text:style-name="T1">26</text:span></text:a><text:span text:style-name="T1">, </text:span><text:a xlink:type="simple" xlink:href="http://stealth.bettertoeflscores.com/mod/page/view.php?id=158"><text:span text:style-name="T1">27</text:span></text:a><text:span text:style-name="T1">, </text:span><text:a xlink:type="simple" xlink:href="http://stealth.bettertoeflscores.com/mod/page/view.php?id=159"><text:span text:style-name="T1">28</text:span></text:a><text:span text:style-name="T1">, </text:span><text:a xlink:type="simple" xlink:href="http://stealth.bettertoeflscores.com/mod/page/view.php?id=160"><text:span text:style-name="T1">29</text:span></text:a><text:span text:style-name="T1">, </text:span><text:a xlink:type="simple" xlink:href="http://stealth.bettertoeflscores.com/mod/page/view.php?id=161"><text:span text:style-name="T1">30</text:span></text:a></text:p>
      <text:p text:style-name="P1"><text:a xlink:type="simple" xlink:href="http://stealth.bettertoeflscores.com/mod/page/view.php?id=161"><text:span text:style-name="T1"/></text:a></text:p>
      <text:p text:style-name="P12"/>
      <text:p text:style-name="P9">Day 19: Grammar and Reading Practice</text:p>
      <text:p text:style-name="P9"/>
      <text:p text:style-name="P1"><text:span text:style-name="T1">Grammar Practice: Lessons </text:span><text:a xlink:type="simple" xlink:href="http://stealth.bettertoeflscores.com/mod/page/view.php?id=468"><text:span text:style-name="T1">7</text:span></text:a></text:p>
      <text:p text:style-name="P1"><text:a xlink:type="simple" xlink:href="http://stealth.bettertoeflscores.com/mod/page/view.php?id=468"><text:span text:style-name="T1"/></text:a></text:p>
      <text:p text:style-name="P1"><text:span text:style-name="T1">Reading Practice: <text:s/>Lessons </text:span><text:a xlink:type="simple" xlink:href="http://www.bettertoeflscores.com/toefl-ibt-reading-passages-it-is-not-about-reading/1675/"><text:span text:style-name="T1">20</text:span></text:a><text:span text:style-name="T1">, </text:span><text:a xlink:type="simple" xlink:href="http://stealth.bettertoeflscores.com/mod/page/view.php?id=34"><text:span text:style-name="T1">2</text:span></text:a><text:span text:style-name="T1">; Speed Reading Tests </text:span><text:a xlink:type="simple" xlink:href="http://stealth.bettertoeflscores.com/mod/quiz/view.php?id=319"><text:span text:style-name="T1">325</text:span></text:a><text:span text:style-name="T1">, </text:span><text:a xlink:type="simple" xlink:href="http://stealth.bettertoeflscores.com/mod/quiz/view.php?id=320"><text:span text:style-name="T1">330</text:span></text:a><text:span text:style-name="T1">, </text:span><text:a xlink:type="simple" xlink:href="http://stealth.bettertoeflscores.com/mod/quiz/view.php?id=321"><text:span text:style-name="T1">335</text:span></text:a><text:span text:style-name="T1">; Take a reading practice test from your TOEFL book and review answers.</text:span></text:p>
      <text:p text:style-name="P3"/>
      <text:p text:style-name="P9">Day 20: Listening and Writing Practice</text:p>
      <text:p text:style-name="P3"/>
      <text:p text:style-name="P1"><text:span text:style-name="T1">Listening Practice Tests </text:span><text:a xlink:type="simple" xlink:href="http://stealth.bettertoeflscores.com/mod/quiz/view.php?id=59"><text:span text:style-name="T1">9</text:span></text:a><text:span text:style-name="T1">, </text:span><text:a xlink:type="simple" xlink:href="http://stealth.bettertoeflscores.com/mod/quiz/view.php?id=94"><text:span text:style-name="T1">10</text:span></text:a><text:span text:style-name="T1">, </text:span><text:a xlink:type="simple" xlink:href="http://stealth.bettertoeflscores.com/mod/quiz/view.php?id=95"><text:span text:style-name="T1">11</text:span></text:a><text:span text:style-name="T1">, </text:span><text:a xlink:type="simple" xlink:href="http://stealth.bettertoeflscores.com/mod/quiz/view.php?id=96"><text:span text:style-name="T1">12</text:span></text:a></text:p>
      <text:p text:style-name="P1"><text:a xlink:type="simple" xlink:href="http://stealth.bettertoeflscores.com/mod/quiz/view.php?id=96"><text:span text:style-name="T1"/></text:a></text:p>
      <text:p text:style-name="P1"><text:span text:style-name="T1">Writing Practice: Lessons </text:span><text:a xlink:type="simple" xlink:href="http://stealth.bettertoeflscores.com/mod/page/view.php?id=99"><text:span text:style-name="T1">9.0</text:span></text:a><text:span text:style-name="T1">, </text:span><text:a xlink:type="simple" xlink:href="http://www.bettertoeflscores.com/toefl-ibt-integrated-writing-a-case-study-of-three-introductions/861/"><text:span text:style-name="T1">9.1</text:span></text:a><text:span text:style-name="T1">; Integrated Writing Practice Test </text:span><text:a xlink:type="simple" xlink:href="http://stealth.bettertoeflscores.com/mod/quiz/view.php?id=472"><text:span text:style-name="T1">1</text:span></text:a></text:p>
      <text:p text:style-name="P3"/>
      <text:p text:style-name="P9">Day 21: Vocabulary and Pronunciation Practice</text:p>
      <text:p text:style-name="P3"/>
      <text:p text:style-name="P1"><text:span text:style-name="T1">Vocabulary Practice: </text:span><text:a xlink:type="simple" xlink:href="http://stealth.bettertoeflscores.com/mod/quiz/view.php?id=387"><text:span text:style-name="T1">Quiz 301-400 P-Z</text:span></text:a><text:span text:style-name="T1">, </text:span><text:a xlink:type="simple" xlink:href="http://stealth.bettertoeflscores.com/mod/quiz/view.php?id=404"><text:span text:style-name="T1">Quiz 401-500 P-Z</text:span></text:a><text:span text:style-name="T1"> , </text:span><text:a xlink:type="simple" xlink:href="http://stealth.bettertoeflscores.com/mod/quiz/view.php?id=388"><text:span text:style-name="T1">Final Exam 1-500 P-Z</text:span></text:a></text:p>
      <text:p text:style-name="P12"/>
      <text:p text:style-name="P1"><text:span text:style-name="T1">Pronunciation Practice: Complete Speak Clearly lessons </text:span><text:a xlink:type="simple" xlink:href="http://stealth.bettertoeflscores.com/mod/page/view.php?id=162"><text:span text:style-name="T1">31</text:span></text:a><text:span text:style-name="T1">, </text:span><text:a xlink:type="simple" xlink:href="http://stealth.bettertoeflscores.com/mod/page/view.php?id=163"><text:span text:style-name="T1">32</text:span></text:a><text:span text:style-name="T1">, </text:span><text:a xlink:type="simple" xlink:href="http://stealth.bettertoeflscores.com/mod/page/view.php?id=164"><text:span text:style-name="T1">33</text:span></text:a><text:span text:style-name="T1">, </text:span><text:a xlink:type="simple" xlink:href="http://stealth.bettertoeflscores.com/mod/page/view.php?id=165"><text:span text:style-name="T1">34</text:span></text:a><text:span text:style-name="T1">, </text:span><text:a xlink:type="simple" xlink:href="http://stealth.bettertoeflscores.com/course/view.php?id=2"><text:span text:style-name="T1">35</text:span></text:a><text:span text:style-name="T1">, </text:span><text:a xlink:type="simple" xlink:href="http://stealth.bettertoeflscores.com/mod/page/view.php?id=167"><text:span text:style-name="T1">36</text:span></text:a></text:p>
      <text:p text:style-name="P16"/>
      <text:p text:style-name="P9">Day 22: <text:s/>Grammar and Reading Practice</text:p>
      <text:p text:style-name="P3"/>
      <text:p text:style-name="P1"><text:span text:style-name="T1">Grammar Practice: Lessons </text:span><text:a xlink:type="simple" xlink:href="http://stealth.bettertoeflscores.com/mod/page/view.php?id=468"><text:span text:style-name="T1">7</text:span></text:a></text:p>
      <text:p text:style-name="P12"/>
      <text:p text:style-name="P1"><text:span text:style-name="T1">Reading Practice: Lessons </text:span><text:a xlink:type="simple" xlink:href="http://stealth.bettertoeflscores.com/mod/quiz/view.php?id=321"><text:span text:style-name="T1">3</text:span></text:a><text:span text:style-name="T1">; Speed Reading Tests <text:s/></text:span><text:a xlink:type="simple" xlink:href="http://stealth.bettertoeflscores.com/mod/quiz/view.php?id=322"><text:span text:style-name="T1">340</text:span></text:a><text:span text:style-name="T1">, </text:span><text:a xlink:type="simple" xlink:href="http://stealth.bettertoeflscores.com/mod/quiz/view.php?id=323"><text:span text:style-name="T1">345</text:span></text:a><text:span text:style-name="T1">, </text:span><text:a xlink:type="simple" xlink:href="http://stealth.bettertoeflscores.com/mod/quiz/view.php?id=324"><text:span text:style-name="T1">350</text:span></text:a></text:p>
      <text:p text:style-name="P12"/>
      <text:p text:style-name="P1"><text:span text:style-name="T1">Speaking Lesson </text:span><text:a xlink:type="simple" xlink:href="http://stealth.bettertoeflscores.com/mod/page/view.php?id=71"><text:span text:style-name="T1">6.0</text:span></text:a></text:p>
      <text:p text:style-name="P1"><text:a xlink:type="simple" xlink:href="http://stealth.bettertoeflscores.com/mod/page/view.php?id=71"><text:span text:style-name="T1"/></text:a></text:p>
      <text:p text:style-name="P17"><text:span text:style-name="T1">Complete independent speaking practice tests </text:span><text:a xlink:type="simple" xlink:href="http://stealth.bettertoeflscores.com/mod/page/view.php?id=470"><text:span text:style-name="T1">47-50 </text:span></text:a><text:span text:style-name="T1">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7"><text:span text:style-name="T1"/></text:p>
      <text:p text:style-name="P12"/>
      <text:p text:style-name="P17"><text:span text:style-name="T1">Complete integrated speaking practice tests </text:span><text:a xlink:type="simple" xlink:href="http://stealth.bettertoeflscores.com/mod/assignment/view.php?id=118"><text:span text:style-name="T1">17</text:span></text:a><text:span text:style-name="T1">, </text:span><text:a xlink:type="simple" xlink:href="http://stealth.bettertoeflscores.com/mod/assignment/view.php?id=119"><text:span text:style-name="T1">18</text:span></text:a><text:span text:style-name="T1">, </text:span><text:a xlink:type="simple" xlink:href="http://stealth.bettertoeflscores.com/mod/assignment/view.php?id=120"><text:span text:style-name="T1">19</text:span></text:a><text:span text:style-name="T1">, </text:span><text:a xlink:type="simple" xlink:href="http://stealth.bettertoeflscores.com/mod/assignment/view.php?id=121"><text:span text:style-name="T1">20</text:span></text:a><text:span text:style-name="T1"> <text:s/>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12/explanation-about-your-integrated-speaking-score.html%20"><text:span text:style-name="T1">rubric</text:span></text:a><text:span text:style-name="T1">.</text:span></text:p>
      <text:p text:style-name="P18"/>
      <text:p text:style-name="P18"><text:span text:style-name="T1">Complete integrated speaking practice test </text:span><text:a xlink:type="simple" xlink:href="http://stealth.bettertoeflscores.com/mod/assignment/view.php?id=117"><text:span text:style-name="T1">16</text:span></text:a><text:span text:style-name="T1">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18"><text:span text:style-name="T1"/></text:p>
      <text:p text:style-name="P9">Day 23: Listening and Writing Practice</text:p>
      <text:p text:style-name="P3"/>
      <text:p text:style-name="P1"><text:span text:style-name="T1">Listening Practice Tests </text:span><text:a xlink:type="simple" xlink:href="http://stealth.bettertoeflscores.com/mod/quiz/view.php?id=97"><text:span text:style-name="T1">13</text:span></text:a><text:span text:style-name="T1">, </text:span><text:a xlink:type="simple" xlink:href="http://stealth.bettertoeflscores.com/mod/quiz/view.php?id=98"><text:span text:style-name="T1">14</text:span></text:a><text:span text:style-name="T1">, </text:span><text:a xlink:type="simple" xlink:href="http://stealth.bettertoeflscores.com/mod/quiz/view.php?id=326"><text:span text:style-name="T1">15</text:span></text:a><text:span text:style-name="T1">, </text:span><text:a xlink:type="simple" xlink:href="http://stealth.bettertoeflscores.com/mod/quiz/view.php?id=327"><text:span text:style-name="T1">16</text:span></text:a></text:p>
      <text:p text:style-name="P1"><text:a xlink:type="simple" xlink:href="http://stealth.bettertoeflscores.com/mod/quiz/view.php?id=327"><text:span text:style-name="T1"/></text:a></text:p>
      <text:p text:style-name="P1"><text:span text:style-name="T1">Writing Practice: Lessons </text:span><text:a xlink:type="simple" xlink:href="http://stealth.bettertoeflscores.com/mod/page/view.php?id=266"><text:span text:style-name="T1">9.2</text:span></text:a><text:span text:style-name="T1">, </text:span><text:a xlink:type="simple" xlink:href="http://stealth.bettertoeflscores.com/mod/page/view.php?id=435"><text:span text:style-name="T1">9.3</text:span></text:a><text:span text:style-name="T1">; Integrated Writing Practice Test </text:span><text:a xlink:type="simple" xlink:href="http://stealth.bettertoeflscores.com/mod/quiz/view.php?id=481"><text:span text:style-name="T1">2</text:span></text:a></text:p>
      <text:p text:style-name="P3"/>
      <text:p text:style-name="P9">Day 24: Vocabulary and Pronunciation Practice</text:p>
      <text:p text:style-name="P3"/>
      <text:p text:style-name="P1"><text:span text:style-name="T1">Vocabulary Practice: <text:s/></text:span><text:a xlink:type="simple" xlink:href="http://stealth.bettertoeflscores.com/mod/quiz/view.php?id=420"><text:span text:style-name="T1">Final Exam A-E 1-1,500</text:span></text:a></text:p>
      <text:p text:style-name="P12"/>
      <text:p text:style-name="P1"><text:span text:style-name="T1">Pronunciation Practice: Complete Speak Clearly lessons </text:span><text:a xlink:type="simple" xlink:href="http://stealth.bettertoeflscores.com/mod/page/view.php?id=168"><text:span text:style-name="T1">37</text:span></text:a><text:span text:style-name="T1">, </text:span><text:a xlink:type="simple" xlink:href="http://stealth.bettertoeflscores.com/mod/page/view.php?id=169"><text:span text:style-name="T1">38</text:span></text:a><text:span text:style-name="T1">, </text:span><text:a xlink:type="simple" xlink:href="http://stealth.bettertoeflscores.com/mod/page/view.php?id=170"><text:span text:style-name="T1">39</text:span></text:a><text:span text:style-name="T1">, </text:span><text:a xlink:type="simple" xlink:href="http://stealth.bettertoeflscores.com/mod/page/view.php?id=171"><text:span text:style-name="T1">40</text:span></text:a><text:span text:style-name="T1">, </text:span><text:a xlink:type="simple" xlink:href="http://stealth.bettertoeflscores.com/mod/page/view.php?id=172"><text:span text:style-name="T1">41</text:span></text:a><text:span text:style-name="T1">, </text:span><text:a xlink:type="simple" xlink:href="http://stealth.bettertoeflscores.com/mod/page/view.php?id=173"><text:span text:style-name="T1">42</text:span></text:a></text:p>
      <text:p text:style-name="P3"/>
      <text:p text:style-name="P9">Day 25: Grammar and Reading Practice</text:p>
      <text:p text:style-name="P14"/>
      <text:p text:style-name="P1"><text:span text:style-name="T1">Grammar Practice: Lessons </text:span><text:a xlink:type="simple" xlink:href="http://stealth.bettertoeflscores.com/mod/page/view.php?id=468"><text:span text:style-name="T1">7</text:span></text:a></text:p>
      <text:p text:style-name="P12"/>
      <text:p text:style-name="P1"><text:span text:style-name="T1">Reading Practice: Lessons </text:span><text:a xlink:type="simple" xlink:href="http://stealth.bettertoeflscores.com/mod/page/view.php?id=36"><text:span text:style-name="T1">4</text:span></text:a></text:p>
      <text:p text:style-name="P3"/>
      <text:p text:style-name="P9">Day 26: Listening and Writing Practice</text:p>
      <text:p text:style-name="P9"/>
      <text:p text:style-name="P1"><text:span text:style-name="T1">Listening Practice Tests </text:span><text:a xlink:type="simple" xlink:href="http://stealth.bettertoeflscores.com/mod/quiz/view.php?id=327"><text:span text:style-name="T1">17</text:span></text:a><text:span text:style-name="T1">, </text:span><text:a xlink:type="simple" xlink:href="http://stealth.bettertoeflscores.com/mod/page/view.php?id=223"><text:span text:style-name="T1">18</text:span></text:a><text:span text:style-name="T1">, </text:span><text:a xlink:type="simple" xlink:href="http://stealth.bettertoeflscores.com/mod/quiz/view.php?id=328"><text:span text:style-name="T1">19</text:span></text:a><text:span text:style-name="T1">, </text:span><text:a xlink:type="simple" xlink:href="http://stealth.bettertoeflscores.com/mod/quiz/view.php?id=329"><text:span text:style-name="T1">20</text:span></text:a></text:p>
      <text:p text:style-name="P12"/>
      <text:p text:style-name="P1"><text:span text:style-name="T1">Writing Practice: Lessons </text:span><text:a xlink:type="simple" xlink:href="http://stealth.bettertoeflscores.com/mod/page/view.php?id=100"><text:span text:style-name="T1">10</text:span></text:a><text:span text:style-name="T1">, </text:span><text:a xlink:type="simple" xlink:href="http://stealth.bettertoeflscores.com/mod/page/view.php?id=195"><text:span text:style-name="T1">11</text:span></text:a><text:span text:style-name="T1">; Integrated Writing Practice Test </text:span><text:a xlink:type="simple" xlink:href="http://stealth.bettertoeflscores.com/mod/quiz/view.php?id=485"><text:span text:style-name="T1">13</text:span></text:a></text:p>
      <text:p text:style-name="P3"/>
      <text:p text:style-name="P9">Day 27: Speaking Practice</text:p>
      <text:p text:style-name="P3"/>
      <text:p text:style-name="P1"><text:span text:style-name="T1">Complete independent speaking practice tests </text:span><text:a xlink:type="simple" xlink:href="http://stealth.bettertoeflscores.com/mod/page/view.php?id=470"><text:span text:style-name="T1">51-53 </text:span></text:a><text:span text:style-name="T1">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2"/>
      <text:p text:style-name="P12"><text:span text:style-name="T1">Complete an independent or integrated practice test from The 7-Step System to Pass the TOEFL iBT. Post it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3"/>
      <text:p text:style-name="P3"/>
      <text:p text:style-name="P3"/>
      <text:p text:style-name="P3"/>
      <text:p text:style-name="P3"/>
      <text:p text:style-name="P9">Day 28: Grammar and Reading Practice</text:p>
      <text:p text:style-name="P3"/>
      <text:p text:style-name="P1"><text:span text:style-name="T1">Grammar Practice: Lessons </text:span><text:a xlink:type="simple" xlink:href="http://stealth.bettertoeflscores.com/mod/page/view.php?id=468"><text:span text:style-name="T1">7</text:span></text:a></text:p>
      <text:p text:style-name="P12"/>
      <text:p text:style-name="P12">Reading Practice: Take a reading practice test from your TOEFL book and review answers.</text:p>
      <text:p text:style-name="P3"/>
      <text:p text:style-name="P9">Day 29: Vocabulary and Pronunciation Practice</text:p>
      <text:p text:style-name="P3"/>
      <text:p text:style-name="P1"><text:span text:style-name="T1">Vocabulary Practice: Retake </text:span><text:a xlink:type="simple" xlink:href="http://stealth.bettertoeflscores.com/mod/quiz/view.php?id=418"><text:span text:style-name="T1">Final Exam A-E</text:span></text:a><text:span text:style-name="T1">, </text:span><text:a xlink:type="simple" xlink:href="http://stealth.bettertoeflscores.com/mod/quiz/view.php?id=419"><text:span text:style-name="T1">Final Exam E-P</text:span></text:a><text:span text:style-name="T1">, </text:span><text:a xlink:type="simple" xlink:href="http://stealth.bettertoeflscores.com/mod/quiz/view.php?id=388"><text:span text:style-name="T1">Final Exam P-Z</text:span></text:a><text:span text:style-name="T1">, and </text:span><text:a xlink:type="simple" xlink:href="http://stealth.bettertoeflscores.com/mod/quiz/view.php?id=420"><text:span text:style-name="T1">Final Exam 1-1,500</text:span></text:a></text:p>
      <text:p text:style-name="P12"/>
      <text:p text:style-name="P1"><text:span text:style-name="T1">Pronunciation Practice: Complete Speak Clearly lessons </text:span><text:a xlink:type="simple" xlink:href="http://stealth.bettertoeflscores.com/mod/page/view.php?id=175"><text:span text:style-name="T1">43</text:span></text:a><text:span text:style-name="T1">, </text:span><text:a xlink:type="simple" xlink:href="http://stealth.bettertoeflscores.com/mod/page/view.php?id=176"><text:span text:style-name="T1">44</text:span></text:a><text:span text:style-name="T1">, </text:span><text:a xlink:type="simple" xlink:href="http://stealth.bettertoeflscores.com/mod/page/view.php?id=181"><text:span text:style-name="T1">45</text:span></text:a><text:span text:style-name="T1">, </text:span><text:a xlink:type="simple" xlink:href="http://stealth.bettertoeflscores.com/mod/page/view.php?id=183"><text:span text:style-name="T1">46</text:span></text:a><text:span text:style-name="T1">, </text:span><text:a xlink:type="simple" xlink:href="http://stealth.bettertoeflscores.com/mod/page/view.php?id=184"><text:span text:style-name="T1">47</text:span></text:a><text:span text:style-name="T1">, </text:span><text:a xlink:type="simple" xlink:href="http://stealth.bettertoeflscores.com/mod/page/view.php?id=185"><text:span text:style-name="T1">48</text:span></text:a><text:span text:style-name="T1">, and </text:span><text:a xlink:type="simple" xlink:href="http://stealth.bettertoeflscores.com/mod/assignment/view.php?id=186"><text:span text:style-name="T1">Post-Test</text:span></text:a></text:p>
      <text:p text:style-name="P3"/>
      <text:p text:style-name="P9">Day 30: <text:s/>Writing and Speaking Practice</text:p>
      <text:p text:style-name="P3"/>
      <text:p text:style-name="P1"><text:span text:style-name="T1">Writing Practice: Lessons </text:span><text:a xlink:type="simple" xlink:href="http://stealth.bettertoeflscores.com/mod/page/view.php?id=127"><text:span text:style-name="T1">12</text:span></text:a><text:span text:style-name="T1">, </text:span><text:a xlink:type="simple" xlink:href="http://stealth.bettertoeflscores.com/mod/page/view.php?id=128"><text:span text:style-name="T1">13</text:span></text:a><text:span text:style-name="T1">, </text:span><text:a xlink:type="simple" xlink:href="http://stealth.bettertoeflscores.com/mod/page/view.php?id=129"><text:span text:style-name="T1">14</text:span></text:a><text:span text:style-name="T1">; Integrated Writing Practice Test </text:span><text:a xlink:type="simple" xlink:href="http://stealth.bettertoeflscores.com/mod/quiz/view.php?id=494"><text:span text:style-name="T1">22</text:span></text:a></text:p>
      <text:p text:style-name="P3"/>
      <text:p text:style-name="P1"><text:span text:style-name="T1">Speaking Practice</text:span></text:p>
      <text:p text:style-name="P1"><text:span text:style-name="T1"/></text:p>
      <text:p text:style-name="P17"><text:span text:style-name="T1">Complete independent speaking practice tests </text:span><text:a xlink:type="simple" xlink:href="http://stealth.bettertoeflscores.com/mod/page/view.php?id=470"><text:span text:style-name="T1">54-57 </text:span></text:a><text:span text:style-name="T1">at Michael's </text:span><text:a xlink:type="simple" xlink:href="http://www.voxopop.com/group/807a60e6-01ab-498f-88a9-ee3f09915037"><text:span text:style-name="T1">Better TOEFL Scores Voxopop Discussion Group.</text:span></text:a><text:span text:style-name="T1"> Evaluate yourself using this </text:span><text:a xlink:type="simple" xlink:href="http://www.bettertoeflscores.com/wp-content/uploads/2011/09/explanation-of-independent-speaking-score-revised-copy..pdf"><text:span text:style-name="T1">rubric</text:span></text:a><text:span text:style-name="T1">.</text:span></text:p>
      <text:p text:style-name="P18"/>
      <text:p text:style-name="P17"><text:span text:style-name="T1">Complete an independent or integrated practice test from The 7-Step System to Pass the TOEFL iBT. Post it at </text:span><text:a xlink:type="simple" xlink:href="http://www.voxopop.com/group/9ab94679-8dc8-4498-81b0-1cf35000d9be"><text:span text:style-name="T1">The 7-Step System Voxopop Discussion Group.</text:span></text:a><text:span text:style-name="T1"> A TOEFL iBT speaking specialist will evaluate and score it within about 24 hours.</text:span></text:p>
      <text:p text:style-name="P18"><text:span text:style-name="T1"/></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Tahoma"/>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pm1">
      <style:header>
        <text:p text:style-name="Header"><text:page-number text:select-page="current">9</text:page-number> <text:s text:c="35"/><text:span text:style-name="T1">Michael Buckhoff's “</text:span><text:a xlink:type="simple" xlink:href="http://toeflonlinecourse.michaelbuckhoff.com/"><text:span text:style-name="T1">7-Step System to Pass the TOEFL iBT</text:span></text:a><text:span text:style-name="T1">”</text:span> <text:s text:c="55"/></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1-11T20:19:58</meta:creation-date>
    <dc:date>2013-01-17T15:03:49</dc:date>
    <dc:language>en-US</dc:language>
    <meta:editing-cycles>54</meta:editing-cycles>
    <meta:editing-duration>P1DT15H46M51S</meta:editing-duration>
    <meta:user-defined meta:name="Info 1"/>
    <meta:user-defined meta:name="Info 2"/>
    <meta:user-defined meta:name="Info 3"/>
    <meta:user-defined meta:name="Info 4"/>
    <meta:document-statistic meta:table-count="0" meta:image-count="0" meta:object-count="0" meta:page-count="9" meta:paragraph-count="144" meta:word-count="2176" meta:character-count="13457"/>
  </office:meta>
</office:document-meta>
</file>