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margin-left="0in" fo:margin-right="0in" fo:margin-top="0in" fo:margin-bottom="0in" fo:line-height="100%" fo:text-align="start" style:justify-single-word="false" fo:text-indent="0in" style:auto-text-indent="false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</style:style>
    <style:style style:name="P4" style:family="paragraph" style:parent-style-name="Standard" style:list-style-name="L1">
      <style:paragraph-properties fo:margin-left="0in" fo:margin-right="0in" fo:margin-top="0in" fo:margin-bottom="0in" fo:line-height="100%" fo:text-align="start" style:justify-single-word="false" fo:text-indent="0in" style:auto-text-indent="false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fo:line-height="100%" fo:text-align="start" style:justify-single-word="false" fo:text-indent="0.5in" style:auto-text-indent="fals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0in" fo:margin-right="0in" fo:margin-top="0in" fo:margin-bottom="0in" fo:line-height="100%" fo:text-align="start" style:justify-single-word="false" fo:text-indent="1in" style:auto-text-indent="fals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0.5in" fo:margin-right="0in" fo:margin-top="0in" fo:margin-bottom="0in" fo:line-height="100%" fo:text-align="start" style:justify-single-word="false" fo:text-indent="0in" style:auto-text-indent="false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text:list-style style:name="L1">
      <text:list-level-style-bullet text:level="1" text:style-name="Bullet_20_Symbols" text:bullet-char="￢">
        <style:list-level-properties text:min-label-width="0.5i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>The purpose of this exercise is to give you practice writing a thesis based on the requirements of the question. <text:s/>There will be two types of exercises to help accomplish this goal: guided and unguided “timed” practice.</text:p>
      <text:p text:style-name="P5"/>
      <text:p text:style-name="P5">In the guided practice exercises, you will see a writing prompt and <text:s/>a box with the following headings: main idea, support idea, and sub-support ideas. <text:s text:c="2"/>After you begin with a general statement that sets the context for your thesis, your goal is to take the “main idea” and combine it with the <text:s/>“support statement” headings. <text:s/>In this way, you will be writing a thesis statement which effectively forecasts a specific plan of your essay. <text:s/>You will need to make sure that you use appropriate sentence structure during this exercise. For example, if you saw the following prompt and its accompanying shopping list boxes,</text:p>
      <text:p text:style-name="P2"/>
      <text:p text:style-name="P3"><text:span text:style-name="T1"><text:tab/></text:span><text:span text:style-name="T2">Many students have to live with roommates while going to school or university. <text:s/>What are some of the important qualities of a good roommate? <text:s/>Use specific reasons and examples to explain why these qualities are important. <text:s/></text:span></text:p>
      <text:p text:style-name="P6"/>
      <text:p text:style-name="P2">you would begin with a general statement; then you would combine the main idea with the three support ideas in the box. <text:s/>It would be something like this: </text:p>
      <text:p text:style-name="P2"/>
      <text:p text:style-name="P2"/>
      <text:p text:style-name="P2">General statement about TWE question + main idea + three support points</text:p>
      <text:p text:style-name="P2"/>
      <text:p text:style-name="P7"><text:span text:style-name="T2">Upon attending college, many students will have to live with a roommate. <text:s/>Which roommate one chooses can make for a positive or negative college experience. In choosing a roommate, one should consider several important qualities: honesty, cleanliness, and a clean slate. </text:span></text:p>
      <text:p text:style-name="P2"/>
      <text:p text:style-name="P2">This writer has written an effective thesis:</text:p>
      <text:list xml:id="list32520748" text:style-name="L1">
        <text:list-item>
          <text:p text:style-name="P1">First, the thesis is not factual. Instead, it is a generalization about the topic. <text:s/>It demands that the writer provide proof about why honesty, cleanliness, and a clean slate are important qualities of a good roommate. <text:s/></text:p>
        </text:list-item>
        <text:list-item>
          <text:p text:style-name="P4"><text:span text:style-name="T1">Second, restating the question, it is sharply focused around the writing assignment and will be very easy around which to organize an essay.</text:span></text:p>
        </text:list-item>
        <text:list-item>
          <text:p text:style-name="P1">Third, it prepares readers for specific facts and details that will later be discussed in the essay.</text:p>
        </text:list-item>
        <text:list-item>
          <text:p text:style-name="P1">It has good sentence structure and gramma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ael Buckhoff</meta:initial-creator>
    <meta:creation-date>2010-12-08T13:08:53.79</meta:creation-date>
    <dc:date>2010-12-08T13:11:43.50</dc:date>
    <dc:creator>Michael Buckhoff</dc:creator>
    <meta:editing-duration>PT00H02M48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11" meta:word-count="354" meta:character-count="2107"/>
  </office:meta>
</office:document-meta>
</file>